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15%" fo:margin-left="1.9666in">
        <style:tab-stops/>
      </style:paragraph-properties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2" style:parent-style-name="Corpodeltesto" style:family="paragraph">
      <style:paragraph-properties fo:text-align="end" fo:margin-left="3.052in">
        <style:tab-stops/>
      </style:paragraph-properties>
    </style:style>
    <style:style style:name="T3" style:parent-style-name="Car.predefinitoparagrafo" style:family="text">
      <style:text-properties style:font-name-asian="Times New Roman" style:font-name-complex="Arial" fo:font-size="12pt" style:font-size-asian="12pt" style:font-size-complex="12pt" fo:language="it" fo:country="I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fo:font-size="14pt" style:font-size-asian="14pt" style:font-size-complex="14pt" fo:language="it" fo:country="IT" style:language-asian="it" style:country-asian="IT"/>
    </style:style>
    <style:style style:name="P5" style:parent-style-name="Corpodeltesto" style:family="paragraph">
      <style:paragraph-properties fo:text-align="end" fo:margin-left="3.052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fo:font-size="14pt" style:font-size-asian="14pt" style:font-size-complex="14pt" fo:language="it" fo:country="IT" style:language-asian="it" style:country-asian="IT"/>
    </style:style>
    <style:style style:name="P7" style:parent-style-name="Normale" style:family="paragraph">
      <style:paragraph-properties fo:text-align="justify" fo:line-height="115%" fo:margin-left="2.4583in">
        <style:tab-stops/>
      </style:paragraph-properties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8" style:parent-style-name="Normale" style:family="paragraph">
      <style:paragraph-properties fo:text-align="justify" fo:line-height="115%" fo:margin-left="2.4583in">
        <style:tab-stops/>
      </style:paragraph-properties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9" style:parent-style-name="Normale" style:family="paragraph">
      <style:paragraph-properties fo:text-align="justify" fo:line-height="115%" fo:margin-left="2.4583in">
        <style:tab-stops/>
      </style:paragraph-properties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0" style:parent-style-name="Normale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21" style:parent-style-name="Normale" style:family="paragraph">
      <style:paragraph-properties fo:line-height="15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22" style:parent-style-name="Normale" style:family="paragraph">
      <style:paragraph-properties fo:line-height="15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23" style:parent-style-name="Normale" style:family="paragraph">
      <style:paragraph-properties fo:line-height="15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24" style:parent-style-name="Normale" style:family="paragraph">
      <style:paragraph-properties fo:line-height="15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25" style:parent-style-name="Normale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6" style:parent-style-name="Normale" style:family="paragraph">
      <style:paragraph-properties fo:text-align="center" fo:line-height="150%"/>
    </style:style>
    <style:style style:name="T27" style:parent-style-name="Car.predefinitoparagrafo" style:family="text">
      <style:text-properties style:font-name="Times New Roman" fo:font-size="14pt" style:font-size-asian="14pt" style:font-size-complex="14pt"/>
    </style:style>
    <style:style style:name="P28" style:parent-style-name="Normale" style:family="paragraph">
      <style:paragraph-properties fo:text-align="center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P29" style:parent-style-name="Normale" style:family="paragraph">
      <style:paragraph-properties fo:line-height="15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30" style:parent-style-name="Normale" style:family="paragraph">
      <style:paragraph-properties fo:line-height="15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31" style:parent-style-name="Normale" style:family="paragraph">
      <style:paragraph-properties fo:line-height="15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32" style:parent-style-name="Normale" style:family="paragraph">
      <style:paragraph-properties fo:text-align="end" fo:line-height="15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33" style:parent-style-name="Normale" style:family="paragraph">
      <style:paragraph-properties fo:text-align="end" fo:line-height="15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34" style:parent-style-name="Normale" style:family="paragraph">
      <style:paragraph-properties fo:text-align="end" fo:line-height="15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35" style:parent-style-name="Normale" style:family="paragraph">
      <style:paragraph-properties fo:text-align="end" fo:line-height="15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36" style:parent-style-name="Normale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37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43" style:parent-style-name="Car.predefinitoparagrafo" style:family="text">
      <style:text-properties style:font-name="Times New Roman" style:font-name-asian="Verdana" fo:font-size="14pt" style:font-size-asian="14pt" style:font-size-complex="14pt"/>
    </style:style>
    <style:style style:name="T44" style:parent-style-name="Car.predefinitoparagrafo" style:family="text">
      <style:text-properties style:font-name="Times New Roman" style:font-name-asian="Verdana" fo:font-size="14pt" style:font-size-asian="14pt" style:font-size-complex="14pt"/>
    </style:style>
    <style:style style:name="T45" style:parent-style-name="Car.predefinitoparagrafo" style:family="text">
      <style:text-properties style:font-name="Times New Roman" style:font-name-asian="Verdana" fo:font-size="14pt" style:font-size-asian="14pt" style:font-size-complex="14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AL COMUNE DI PALMA CAMPANIA</text:span></text:p>
      <text:p text:style-name="P5"><text:span text:style-name="T6"><text:tab/>SETTORE SERVIZI AL CITTADINO</text:span></text:p>
      <text:p text:style-name="P7"/>
      <text:p text:style-name="P8"/>
      <text:p text:style-name="P9"/>
      <text:p text:style-name="P10"><text:span text:style-name="T11">OGGETTO:<text:s/></text:span><text:span text:style-name="T12">Istanza di m</text:span><text:span text:style-name="T13">anifestazione di interesse per la</text:span><text:span text:style-name="T14"><text:s/></text:span><text:span text:style-name="T15">par</text:span><text:span text:style-name="T16">tecipazione<text:s/></text:span><text:span text:style-name="T17">al corso per Wedding<text:s/></text:span><text:span text:style-name="T18">P</text:span><text:span text:style-name="T19">lanner.</text:span><text:span text:style-name="T20"><text:s/></text:span></text:p>
      <text:p text:style-name="P21"/>
      <text:p text:style-name="P22">La<text:s/>sottoscritta<text:s/>________________________________________________________</text:p>
      <text:p text:style-name="P23">nata<text:s/>a _____________________________________________<text:s/><text:s/>il<text:s/>________________</text:p>
      <text:p text:style-name="P24">residente in<text:s/>Palma Campania alla Via<text:s/>________________________________n.<text:s/>____</text:p>
      <text:p text:style-name="P25"/>
      <text:p text:style-name="P26"><text:span text:style-name="T27">MANIFESTA IL PROPRIO INTERESSE AL CORSO IN OGGETTO</text:span></text:p>
      <text:p text:style-name="P28"><text:s/>E<text:s/>DICHIARA</text:p>
      <text:p text:style-name="P29">di non svolgere alcuna attività lavorativa</text:p>
      <text:p text:style-name="P30"/>
      <text:p text:style-name="P31">lì<text:s/>…………………<text:tab/><text:tab/><text:tab/><text:tab/><text:tab/><text:tab/><text:tab/><text:tab/><text:tab/><text:s text:c="2"/><text:tab/><text:tab/><text:tab/><text:tab/><text:tab/><text:tab/><text:tab/><text:tab/><text:tab/><text:tab/><text:tab/>FIRMA<text:s/></text:p>
      <text:p text:style-name="P32">________________________<text:s/></text:p>
      <text:p text:style-name="P33"/>
      <text:p text:style-name="P34"/>
      <text:p text:style-name="P35"/>
      <text:p text:style-name="P36"><text:span text:style-name="T37">N.B.</text:span><text:span text:style-name="T38"><text:s/></text:span><text:span text:style-name="T39">Allegare</text:span><text:span text:style-name="T40"><text:s/>fotocopia, non autenticata, di valido documento<text:s/></text:span><text:span text:style-name="T41">di</text:span><text:span text:style-name="T42"><text:s/></text:span><text:span text:style-name="T43">identità in corso di validità o altro</text:span><text:span text:style-name="T44"><text:s/>documento di riconoscimento equipollente</text:span><text:span text:style-name="T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Framecontents" style:display-name="Frame contents" style:family="paragraph" style:parent-style-name="Corpodeltesto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style:language-asian="zh" style:country-asian="CN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AC-SIMILE ISTANZA DI MANIFESTAZIONE DI INTERESSE</dc:title>
    <meta:initial-creator>imperatore</meta:initial-creator>
    <dc:creator>Comune di Palma C</dc:creator>
    <meta:creation-date>2018-02-26T16:29:00Z</meta:creation-date>
    <dc:date>2018-02-26T16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